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TableColumn17" style:family="table-column">
      <style:table-column-properties style:column-width="1.6701in"/>
    </style:style>
    <style:style style:name="TableColumn18" style:family="table-column">
      <style:table-column-properties style:column-width="1.7722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1.4763in"/>
    </style:style>
    <style:style style:name="Table16" style:family="table">
      <style:table-properties style:width="6.3951in" fo:margin-left="0in" table:align="center"/>
    </style:style>
    <style:style style:name="TableRow21" style:family="table-row">
      <style:table-row-properties style:min-row-height="0.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Row50" style:family="table-row">
      <style:table-row-properties style:min-row-height="0.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Row65" style:family="table-row">
      <style:table-row-properties style:min-row-height="0.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2" style:family="table-row">
      <style:table-row-properties style:min-row-height="0.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Row84" style:family="table-row">
      <style:table-row-properties style:min-row-height="0.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考古學</text:span><text:span text:style-name="T3">研究所</text:span><text:span text:style-name="T4"><text:s text:c="5"/></text:span><text:span text:style-name="T5">學年度</text:span><text:span text:style-name="T6"><text:s text:c="4"/></text:span><text:span text:style-name="T7">學期論文指導教授核定表</text:span></text:p>
      <text:p text:style-name="P8"><text:span text:style-name="T9">Application for Thesis Advisor Assignment</text:span></text:p>
      <text:p text:style-name="P10"><text:span text:style-name="T11">Submitted in the _____ Semester of the _____ Academic Year</text:span></text:p>
      <text:p text:style-name="P12"><text:span text:style-name="T13">to The Graduate Institute of<text:s/></text:span><text:span text:style-name="T14">Archaeology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  <text:p text:style-name="P24"><text:span text:style-name="T25">Name of Applicant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  <text:p text:style-name="P30"><text:span text:style-name="T31">Student No.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擬定論文領域</text:span><text:span text:style-name="T38">Proposed Discipline of Thesis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□<text:s/></text:span><text:span text:style-name="T44">新訂</text:span><text:span text:style-name="T45">Newly Proposed</text:span></text:p>
            <text:p text:style-name="P46"><text:span text:style-name="T47">□<text:s/></text:span><text:span text:style-name="T48">修改</text:span><text:span text:style-name="T49">Changed</text:span></text:p>
          </table:table-cell>
          <table:covered-table-cell/>
        </table:table-row>
        <table:table-row table:style-name="TableRow50">
          <table:table-cell table:style-name="TableCell51">
            <text:p text:style-name="P52">指導教授姓名</text:p>
            <text:p text:style-name="P53"><text:span text:style-name="T54">Name of Thesis Advisor</text:span></text:p>
          </table:table-cell>
          <table:table-cell table:style-name="TableCell55">
            <text:p text:style-name="P56">任職單位/職稱</text:p>
            <text:p text:style-name="P57"><text:span text:style-name="T58">Position</text:span><text:span text:style-name="T59"><text:s/>/<text:s/></text:span><text:span text:style-name="T60">Affiliated Institution</text:span></text:p>
          </table:table-cell>
          <table:table-cell table:style-name="TableCell61" table:number-columns-spanned="2">
            <text:p text:style-name="P62">學歷背景</text:p>
            <text:p text:style-name="P63"><text:span text:style-name="T64">Educational Background</text:span>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內文"><text:span text:style-name="T81">※</text:span><text:span text:style-name="T82">共同指導者，請註明外所教授之任職單位、職稱及學歷背景</text:span></text:p>
            <text:p text:style-name="內文"><text:span text:style-name="T83">If a non-faculty member is assigned as a co-advisor, please specify his/her educational background, position and affiliated institution.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指導教授簽章</text:span><text:span text:style-name="T88">Signature of Thesis Advisor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所長審核簽章</text:span><text:span text:style-name="T95">Signature of Director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核定日期</text:p>
            <text:p text:style-name="P100"><text:span text:style-name="T101">Date of</text:span><text:span text:style-name="T102"><text:s/></text:span><text:span text:style-name="T103">Assignment</text:span></text:p>
          </table:table-cell>
          <table:table-cell table:style-name="TableCell104">
            <text:p text:style-name="P1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</meta:initial-creator>
    <dc:creator>user</dc:creator>
    <meta:creation-date>2023-02-07T06:04:00Z</meta:creation-date>
    <dc:date>2023-02-07T06:04:00Z</dc:date>
    <meta:print-date>2016-04-14T06:31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320" meta:character-count="612" meta:row-count="36" meta:non-whitespace-character-count="330"/>
  </office:meta>
</office:document-meta>
</file>