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2.865cm"/>
    </style:style>
    <style:style style:name="表格1.E" style:family="table-column">
      <style:table-column-properties style:column-width="3.893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1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" style:family="paragraph" style:parent-style-name="Standard">
      <style:paragraph-properties fo:line-height="150%"/>
      <style:text-properties style:font-name-asian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6" style:family="paragraph" style:parent-style-name="Standard">
      <style:paragraph-properties style:snap-to-layout-grid="false"/>
      <style:text-properties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fo:font-weight="bold" fo:background-color="#d8d8d8" loext:char-shading-value="0" style:font-name-asian="標楷體" style:font-weight-asian="bold" style:font-size-complex="11pt"/>
    </style:style>
    <style:style style:name="T2" style:family="text">
      <style:text-properties fo:font-weight="bold" fo:background-color="#d8d8d8" loext:char-shading-value="0" style:font-name-asian="標楷體" style:font-weight-asian="bold" style:font-size-complex="11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 style:font-size-complex="11pt"/>
    </style:style>
    <style:style style:name="T7" style:family="text">
      <style:text-properties fo:font-size="14pt" style:font-name-asian="Times New Roman" style:font-size-asian="14pt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size-complex="11pt"/>
    </style:style>
    <style:style style:name="T12" style:family="text">
      <style:text-properties style:text-underline-style="solid" style:text-underline-width="auto" style:text-underline-color="font-color" style:font-name-asian="標楷體" style:font-size-complex="11pt"/>
    </style:style>
    <style:style style:name="T13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14" style:family="text">
      <style:text-properties style:font-size-complex="11pt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fo:background-color="#d8d8d8" loext:char-shading-value="0" style:font-name-asian="標楷體" style:font-size-asian="11pt" style:font-size-complex="11pt"/>
    </style:style>
    <style:style style:name="T19" style:family="text">
      <style:text-properties fo:font-size="11pt" fo:background-color="#d8d8d8" loext:char-shading-value="0" style:font-name-asian="標楷體" style:font-size-asian="11pt" style:font-size-complex="11pt"/>
    </style:style>
    <style:style style:name="T20" style:family="text">
      <style:text-properties fo:font-size="11pt" fo:background-color="#d8d8d8" loext:char-shading-value="0" style:font-name-asian="標楷體" style:font-size-asian="11pt" style:font-size-complex="11pt"/>
    </style:style>
    <style:style style:name="T21" style:family="text">
      <style:text-properties fo:font-size="11pt" fo:background-color="#d8d8d8" loext:char-shading-value="0" style:font-name-asian="Times New Roman" style:font-size-asian="11pt" style:font-size-complex="11pt"/>
    </style:style>
    <style:style style:name="T22" style:family="text">
      <style:text-properties fo:font-size="11pt" fo:font-weight="bold" style:font-name-asian="標楷體" style:font-size-asian="11pt" style:font-weight-asian="bold" style:font-size-complex="11pt"/>
    </style:style>
    <style:style style:name="T23" style:family="text">
      <style:text-properties fo:background-color="#d8d8d8" loext:char-shading-value="0" style:font-name-asian="標楷體" style:font-size-complex="11pt"/>
    </style:style>
    <style:style style:name="T24" style:family="text">
      <style:text-properties fo:background-color="#d8d8d8" loext:char-shading-value="0" style:font-name-asian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3">考古學</text:span><text:span text:style-name="T3">研究所</text:span><text:span text:style-name="T5">　　</text:span><text:span text:style-name="T3">學年度第</text:span><text:span text:style-name="T5">　　</text:span><text:span text:style-name="T3">學期碩士論文提綱發表申請表</text:span></text:p>
      <text:p text:style-name="P1"><text:span text:style-name="T9">Application to the Graduate Institute of </text:span><text:span text:style-name="T9">Archaeology</text:span><text:span text:style-name="T9"> for Thesis Proposal Presentation in the _____ Semester of the _____ Academic Year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學生姓名</text:p>
            <text:p text:style-name="P4">Name of Applicant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學號</text:p>
            <text:p text:style-name="P4">Student No.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論文題目</text:p>
            <text:p text:style-name="P4">Thesis Title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5">指導教授簽核</text:p>
            <text:p text:style-name="P5">Reviewed by the Advisor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指導教授簽章</text:p>
            <text:p text:style-name="P4">Signature of Advisor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7"><text:span text:style-name="T15">□</text:span><text:span text:style-name="T11">同意</text:span><text:span text:style-name="T17">Approved</text:span></text:p>
            <text:p text:style-name="P7"><text:span text:style-name="T15">□</text:span><text:span text:style-name="T11">不同意</text:span><text:span text:style-name="T17">Disapproved</text:span></text:p>
          </table:table-cell>
          <table:covered-table-cell/>
        </table:table-row>
        <table:table-row table:style-name="表格1.1">
          <table:table-cell table:style-name="表格1.A3" table:number-columns-spanned="5" office:value-type="string">
            <text:p text:style-name="P5">審查結果</text:p>
            <text:p text:style-name="P5">Reviewed by the Institute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8"><text:span text:style-name="T16">□</text:span><text:span text:style-name="T6">通過</text:span><text:span text:style-name="T7"> </text:span><text:span text:style-name="T6">Approved </text:span></text:p>
            <text:p text:style-name="P8"><text:span text:style-name="T16">□</text:span><text:span text:style-name="T6">不通過</text:span><text:span text:style-name="T7"> </text:span><text:span text:style-name="T6">Disapproved</text:span></text:p>
          </table:table-cell>
          <table:covered-table-cell/>
          <table:table-cell table:style-name="表格1.A3" table:number-columns-spanned="3" office:value-type="string">
            <text:p text:style-name="P7"><text:span text:style-name="T11">經</text:span><text:span text:style-name="T12">　　　　</text:span><text:span text:style-name="T13"> <text:s text:c="9"/></text:span><text:span text:style-name="T11">所務會議審議According to the</text:span><text:span text:style-name="T12"> <text:s text:c="6"/></text:span><text:span text:style-name="T11">institute meeting in the</text:span><text:span text:style-name="T12"> <text:s text:c="9"/></text:span><text:span text:style-name="T11">semester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所長簽章</text:p>
            <text:p text:style-name="P4">Signature of Director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Standard"><text:span text:style-name="T23">本表</text:span><text:span text:style-name="T23">與</text:span><text:span text:style-name="T1">論文提綱</text:span><text:span text:style-name="T23">應於</text:span><text:span text:style-name="T1">規定期限前</text:span><text:span text:style-name="T23">送繳至所辦公室，逾時恕不受理。</text:span></text:p>
            <text:p text:style-name="Standard"><text:span text:style-name="T18">This form</text:span><text:span text:style-name="T18"> </text:span><text:span text:style-name="T18">together with thesis proposal shall be submitted to the institute office by the designated deadline.</text:span></text:p>
            <text:p text:style-name="Standard"><text:span text:style-name="T21"><text:s/></text:span><text:span text:style-name="T18">No late submission will be accepted</text:span><text:span text:style-name="T22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TW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藝術研究所　　學年度第　　學期碩士論文提綱發表申請表</dc:title>
    <meta:initial-creator>ncku</meta:initial-creator>
    <meta:creation-date>2016-03-17T16:47:00</meta:creation-date>
    <dc:creator>user</dc:creator>
    <dc:date>2016-04-14T14:31:00</dc:date>
    <meta:print-date>2005-03-30T11:46:00</meta:print-date>
    <meta:editing-cycles>11</meta:editing-cycles>
    <meta:editing-duration>PT14M</meta:editing-duration>
    <meta:document-statistic meta:table-count="1" meta:image-count="0" meta:object-count="0" meta:page-count="1" meta:paragraph-count="24" meta:word-count="179" meta:character-count="637" meta:non-whitespace-character-count="539"/>
    <meta:generator>LibreOffice/5.1.6.2$Windows_x86 LibreOffice_project/07ac168c60a517dba0f0d7bc7540f5afa45f0909</meta:generator>
  </office:meta>
</office:document-meta>
</file>