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04cm" fo:margin-left="-0.199cm" fo:margin-top="0cm" fo:margin-bottom="0cm" table:align="left" style:writing-mode="lr-tb"/>
    </style:style>
    <style:style style:name="表格1.A" style:family="table-column">
      <style:table-column-properties style:column-width="3.016cm"/>
    </style:style>
    <style:style style:name="表格1.B" style:family="table-column">
      <style:table-column-properties style:column-width="4.734cm"/>
    </style:style>
    <style:style style:name="表格1.C" style:family="table-column">
      <style:table-column-properties style:column-width="1.503cm"/>
    </style:style>
    <style:style style:name="表格1.D" style:family="table-column">
      <style:table-column-properties style:column-width="2.499cm"/>
    </style:style>
    <style:style style:name="表格1.E" style:family="table-column">
      <style:table-column-properties style:column-width="2.251cm"/>
    </style:style>
    <style:style style:name="表格1.F" style:family="table-column">
      <style:table-column-properties style:column-width="2.999cm"/>
    </style:style>
    <style:style style:name="表格1.1" style:family="table-row">
      <style:table-row-properties style:min-row-height="1.319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line-height="200%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List_20_Paragraph" style:list-style-name="WWNum1">
      <style:paragraph-properties fo:line-height="200%" fo:text-align="justify" style:justify-single-word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Times New Roman" style:font-name-asian="標楷體1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國立成功大學考古學研究所</text:span></text:p>
      <text:p text:style-name="P1"><text:span text:style-name="T1">研究生參加國內學術會議經費補助申請表</text:span></text:p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<text:span text:style-name="T2">姓名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<text:span text:style-name="T2">班別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<text:span text:style-name="T2">申請</text:span></text:p>
            <text:p text:style-name="P2"><text:span text:style-name="T2">日期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<text:span text:style-name="T2">會議</text:span></text:p>
            <text:p text:style-name="P2"><text:span text:style-name="T2">名稱</text:span></text:p>
          </table:table-cell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2">會議</text:span></text:p>
            <text:p text:style-name="P2"><text:span text:style-name="T2">地點</text:span>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2"><text:span text:style-name="T2">會議</text:span></text:p>
            <text:p text:style-name="P2"><text:span text:style-name="T2">日期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<text:span text:style-name="T2">參加</text:span></text:p>
            <text:p text:style-name="P2"><text:span text:style-name="T2">性質</text:span></text:p>
          </table:table-cell>
          <table:table-cell table:style-name="表格1.A1" table:number-columns-spanned="5" office:value-type="string">
            <text:list xml:id="list1989862325289203655" text:style-name="WWNum1">
              <text:list-item>
                <text:p text:style-name="P6"><text:span text:style-name="T2">發表論文 <text:s text:c="5"/>□ 出席會議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2">指導老師</text:span></text:p>
            <text:p text:style-name="P2"><text:span text:style-name="T2">簽章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3"><text:span text:style-name="T2">所長簽章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<text:span text:style-name="T2">會後文件</text:span></text:p>
            <text:p text:style-name="P2"><text:span text:style-name="T2">備齊</text:span></text:p>
          </table:table-cell>
          <table:table-cell table:style-name="表格1.A1" table:number-columns-spanned="3" office:value-type="string">
            <text:p text:style-name="P3"><text:span text:style-name="T2">□ 會議議程 <text:s/>□ 論文影本</text:span></text:p>
            <text:p text:style-name="P3"><text:span text:style-name="T2">□ 心得報告</text:span></text:p>
          </table:table-cell>
          <table:covered-table-cell/>
          <table:covered-table-cell/>
          <table:table-cell table:style-name="表格1.A1" office:value-type="string">
            <text:p text:style-name="P2"><text:span text:style-name="T2">核可</text:span></text:p>
            <text:p text:style-name="P2"><text:span text:style-name="T2">日期</text:span></text:p>
          </table:table-cell>
          <table:table-cell table:style-name="表格1.A1" office:value-type="string">
            <text:p text:style-name="P4"/>
          </table:table-cell>
        </table:table-row>
      </table:table>
      <text:p text:style-name="Standard"/>
      <text:p text:style-name="Standard"><text:span text:style-name="T3">備註：</text:span></text:p>
      <text:p text:style-name="Standard"><text:span text:style-name="T3">　　１.每學期以一次為限，發表論文者不受次數限制，但不得重複申請補助。</text:span></text:p>
      <text:p text:style-name="Standard"><text:span text:style-name="T3">　　２.發表論文者之交通費採實報實銷，僅參加會議者半額補助；離島交通費另行申請。</text:span></text:p>
      <text:p text:style-name="Standard"><text:soft-page-break/><text:span text:style-name="T3">　　３.發表論文者應繳交會議議程、論文影印本一份；非發表論文者，應繳交1,500字以</text:span></text:p>
      <text:p text:style-name="Standard"><text:span text:style-name="T3">　　　上心得報告一份，經所長核可後，始得補助。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新細明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19-04-29T06:49:00</meta:creation-date>
    <dc:date>2019-04-29T06:49:00</dc:date>
    <meta:editing-duration>P0D</meta:editing-duration>
    <meta:generator>LibreOffice/5.1.6.2$Windows_x86 LibreOffice_project/07ac168c60a517dba0f0d7bc7540f5afa45f0909</meta:generator>
    <meta:document-statistic meta:table-count="1" meta:image-count="0" meta:object-count="0" meta:page-count="2" meta:paragraph-count="29" meta:word-count="229" meta:character-count="255" meta:non-whitespace-character-count="23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