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75cm" fo:margin-top="0cm" fo:margin-bottom="0cm" style:page-number="auto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5.48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499cm" fo:keep-together="auto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left="0.619cm" fo:margin-right="0cm" fo:margin-top="0.127cm" fo:margin-bottom="0.318cm" loext:contextual-spacing="false" fo:text-align="justify" style:justify-single-word="false" fo:text-indent="-0.6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標楷體2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7" style:family="paragraph" style:parent-style-name="Standard">
      <style:paragraph-properties fo:line-height="125%" fo:text-align="justify" style:justify-single-word="false"/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63cm" fo:margin-right="0cm" fo:margin-top="0.318cm" fo:margin-bottom="0.318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83cm" fo:margin-right="0cm" fo:text-indent="-0.783cm" style:auto-text-indent="false"/>
    </style:style>
    <style:style style:name="T1" style:family="text">
      <style:text-properties style:font-name="Times New Roman" fo:font-size="14pt" style:font-name-asian="標楷體2" style:font-size-asian="14pt" style:font-name-complex="Times New Roman1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5" style:family="text">
      <style:text-properties style:font-name="Times New Roman" fo:font-weight="bold" style:font-name-asian="標楷體2" style:font-weight-asian="bold" style:font-name-complex="Times New Roman1"/>
    </style:style>
    <style:style style:name="T6" style:family="text">
      <style:text-properties fo:color="#000000" style:font-name="Times New Roman" fo:font-size="14pt" style:font-name-asian="標楷體2" style:font-size-asian="14pt" style:font-name-complex="Times New Roman1"/>
    </style:style>
    <style:style style:name="T7" style:family="text">
      <style:text-properties fo:color="#000000" style:font-name="Times New Roman" style:font-name-asian="標楷體2" style:font-name-complex="Times New Roman1"/>
    </style:style>
    <style:style style:name="T8" style:family="text">
      <style:text-properties style:font-name="標楷體" style:font-name-asian="標楷體2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國立成功大學考古學研究所碩士論文</text:span><text:span text:style-name="T6">計畫</text:span><text:span text:style-name="T1">經費補助</text:span><text:span text:style-name="T2">核銷</text:span><text:span text:style-name="T1">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學 <text:s/>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3">計畫核准學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T3">核准金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rows-spanned="5" office:value-type="string">
            <text:p text:style-name="P3"><text:span text:style-name="T3">申請核銷</text:span></text:p>
            <text:p text:style-name="P3"><text:span text:style-name="T3">項目及金額</text:span></text:p>
          </table:table-cell>
          <table:table-cell table:style-name="表格1.A1" table:number-columns-spanned="3" office:value-type="string">
            <text:list xml:id="list3596093237" text:style-name="WWNum1">
              <text:list-item>
                <text:p text:style-name="P2"><text:span text:style-name="T3">交通費： <text:s text:c="7"/>元 <text:s/>【須檢附車票票根或車資查詢證明資料】</text:span></text:p>
              </text:list-item>
            </text:list>
            <text:p text:style-name="P11"><text:span text:style-name="T3">簡述事由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35130757977987" text:continue-numbering="true" text:style-name="WWNum1">
              <text:list-item>
                <text:p text:style-name="P2"><text:span text:style-name="T3">租車費： <text:s text:c="7"/>元 <text:s/>【須檢附租車公司開具出租單及行程表】</text:span></text:p>
              </text:list-item>
            </text:list>
            <text:p text:style-name="P11"><text:span text:style-name="T3">簡述事由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35130671398022" text:continue-numbering="true" text:style-name="WWNum1">
              <text:list-item>
                <text:p text:style-name="P2"><text:span text:style-name="T3">住宿費： <text:s text:c="7"/>元 <text:s/>【須檢附行程表，每日住宿費以2000元為上限】</text:span></text:p>
              </text:list-item>
            </text:list>
            <text:p text:style-name="P11"><text:span text:style-name="T3">簡述事由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35131625192940" text:continue-numbering="true" text:style-name="WWNum1">
              <text:list-item>
                <text:p text:style-name="P2"><text:span text:style-name="T3">田野小器材/耗材/實驗耗材： <text:s text:c="6"/>元</text:span></text:p>
              </text:list-item>
            </text:list>
            <text:p text:style-name="P11"><text:span text:style-name="T3">簡述用途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135131230442545" text:continue-numbering="true" text:style-name="WWNum1">
              <text:list-item>
                <text:p text:style-name="P2"><text:span text:style-name="T3">其他</text:span><text:span text:style-name="T4"> <text:s text:c="7"/></text:span><text:span text:style-name="T3">： <text:s text:c="8"/>元</text:span></text:p>
              </text:list-item>
            </text:list>
            <text:p text:style-name="P11"><text:span text:style-name="T3">簡述用途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申請金額小計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申請人簽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P3"><text:span text:style-name="T5">(以下欄位由所辦公室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承辦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收件日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3">實際核銷金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核准經費餘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3"><text:span text:style-name="T3">是否繳交</text:span></text:p>
            <text:p text:style-name="P3"><text:span text:style-name="T3">成果報告</text:span></text:p>
          </table:table-cell>
          <table:table-cell table:style-name="表格1.A1" table:number-columns-spanned="3" office:value-type="string">
            <text:list xml:id="list135130851542709" text:continue-numbering="true" text:style-name="WWNum1">
              <text:list-item>
                <text:p text:style-name="P1"><text:span text:style-name="T3">已繳交成果報告 <text:s text:c="4"/></text:span><text:span text:style-name="T8">□</text:span><text:span text:style-name="T3"> <text:s/>尚未繳交成果報告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3">備 <text:s/>註</text:span></text:p>
          </table:table-cell>
          <table:table-cell table:style-name="表格1.A1" table:number-columns-spanned="3" office:value-type="string">
            <text:p text:style-name="Standard"><text:span text:style-name="T7">一、申請人於計畫通過會議核准後，始可依本校相關規定辦理經費核銷。</text:span></text:p>
            <text:p text:style-name="P12"><text:span text:style-name="T7">二、申請人填寫「國立成功大學考古學研究所碩士論文計畫經費補助核銷申請表」，檢附相關單據，送交所辦公室辦理。</text:span></text:p>
            <text:p text:style-name="Standard"><text:span text:style-name="T7">三、核銷單據日期須晚於會議核准日期，可分批核銷，但不得跨年度核銷。</text:span></text:p>
            <text:p text:style-name="P12"><text:span text:style-name="T7">四、計畫執行期間皆可申請核銷，至遲於計畫執行期程結束後一個月內須完成所有經費核銷，逾期恕不再受理。</text:span></text:p>
          </table:table-cell>
          <table:covered-table-cell/>
          <table:covered-table-cell/>
        </table:table-row>
      </table:table>
      <text:p text:style-name="P4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text-underline-style="solid" style:text-underline-width="auto" style:text-underline-color="font-color"/>
    </style:style>
    <style:style style:name="ListLabel_20_4" style:display-name="ListLabel 4" style:family="text">
      <style:text-properties fo:color="#ff0000" style:text-underline-style="solid" style:text-underline-width="auto" style:text-underline-color="font-color"/>
    </style:style>
    <style:style style:name="ListLabel_20_5" style:display-name="ListLabel 5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75</meta:editing-cycles>
    <meta:print-date>2018-04-18T02:30:00</meta:print-date>
    <meta:creation-date>2018-03-31T05:40:00</meta:creation-date>
    <dc:date>2023-02-07T05:50:00</dc:date>
    <meta:editing-duration>PT17H7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2" meta:word-count="407" meta:character-count="477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