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443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3.762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3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cm" fo:keep-together="auto"/>
    </style:style>
    <style:style style:name="表格1.4" style:family="table-row">
      <style:table-row-properties style:min-row-height="1.25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101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text-align="center" style:justify-single-word="false"/>
    </style:style>
    <style:style style:name="T1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fo:font-size="11pt" style:font-name-asian="標楷體" style:font-size-asian="11pt" style:font-name-complex="Times New Roman1"/>
    </style:style>
    <style:style style:name="T5" style:family="text">
      <style:text-properties fo:color="#000000" style:font-name="Times New Roman" style:font-name-asian="標楷體" style:font-name-complex="Times New Roman1"/>
    </style:style>
    <style:style style:name="T6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7" style:family="text">
      <style:text-properties style:font-name="新細明體" style:font-name-asian="新細明體2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立成功大學考古學研究所</text:span></text:p>
      <text:p text:style-name="P1"><text:span text:style-name="T1">研究生出國參與學術會議、考古計畫田野實習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申請人姓名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論文指導教授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申請日期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rows-spanned="11" office:value-type="string">
            <text:p text:style-name="P1"><text:span text:style-name="T2">申請</text:span></text:p>
            <text:p text:style-name="P1"><text:span text:style-name="T2">項目</text:span></text:p>
          </table:table-cell>
          <table:table-cell table:style-name="表格1.A1" table:number-columns-spanned="7" office:value-type="string">
            <text:list xml:id="list2662558107259120315" text:style-name="WWNum2">
              <text:list-item>
                <text:p text:style-name="P6"><text:span text:style-name="T5">出席國際會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2">會議名稱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2">主辦單位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2">會議時間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<text:span text:style-name="T2">會議地點</text:span></text:p>
            <text:p text:style-name="P1"><text:span text:style-name="T2">(國別、城市)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2">發表論文名稱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7" office:value-type="string">
            <text:list xml:id="list144806657100313" text:continue-numbering="true" text:style-name="WWNum2">
              <text:list-item>
                <text:p text:style-name="P6"><text:span text:style-name="T5">參與考古計畫田野實習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2">計畫名稱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2">實習單位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2">實習時間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"><text:span text:style-name="T2">實習地點</text:span></text:p>
            <text:p text:style-name="P1"><text:span text:style-name="T2">(國別、城市)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"><text:span text:style-name="T2">向其他單位</text:span></text:p>
            <text:p text:style-name="P1"><text:span text:style-name="T2">申請補助情形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T7">□</text:span><text:span text:style-name="T2">有補助，補助單位：</text:span><text:span text:style-name="T3"> <text:s text:c="21"/></text:span></text:p>
            <text:p text:style-name="P3"><text:span text:style-name="T2"><text:s text:c="10"/>核定補助金額：</text:span><text:span text:style-name="T3"> <text:s text:c="17"/></text:span></text:p>
            <text:p text:style-name="P4"><text:span text:style-name="T7">□</text:span><text:span text:style-name="T2">無補助，原因</text:span><text:span text:style-name="T3">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<text:span text:style-name="T2">核定</text:span></text:p>
          </table:table-cell>
          <table:table-cell table:style-name="表格1.A1" table:number-columns-spanned="2" office:value-type="string">
            <text:p text:style-name="P1"><text:span text:style-name="T2">承辦人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收件日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2">所務會議日期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核定金額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2">主管核章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Standard"><text:span text:style-name="T4">一、申請</text:span><text:span text:style-name="T6">出席國際會議補助者，請</text:span><text:span text:style-name="T4">檢附以下資料：</text:span></text:p>
            <text:p text:style-name="Standard"><text:span text:style-name="T6">(1)會議介紹及日程表；(2)論文被接受證明文件影本；(3)論文摘要及論文全文。</text:span></text:p>
            <text:p text:style-name="Standard"><text:span text:style-name="T4">二、申請</text:span><text:span text:style-name="T6">參與考古計畫田野實習補助者，請</text:span><text:span text:style-name="T4">檢附以下資料：</text:span></text:p>
            <text:p text:style-name="Standard"><text:span text:style-name="T6">(1)實習單位介紹；(2)實習計畫；(3)實習單位同意函或相關證明；(4)實習日程表；(5)外語能力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creation-date>2019-04-13T05:30:00</meta:creation-date>
    <dc:date>2019-04-29T06:47:00</dc:date>
    <meta:editing-duration>PT7H9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6" meta:word-count="315" meta:character-count="413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