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95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1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101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表格1.12" style:family="table-row">
      <style:table-row-properties style:min-row-height="1.896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成功大學「考古學與文化資產學分學程」</text:span></text:p>
      <text:p text:style-name="P1"><text:span text:style-name="T1">追認課程申請表</text:span></text:p>
      <text:p text:style-name="P2"/>
      <text:p text:style-name="P4"><text:span text:style-name="T2">申請日期：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姓名：</text:span><text:span text:style-name="T3"> <text:s text:c="14"/></text:span><text:span text:style-name="T2"><text:s/>學號：</text:span><text:span text:style-name="T3"> <text:s text:c="13"/></text:span><text:span text:style-name="T2"><text:s/>系級：</text:span><text:span text:style-name="T3"> <text:s text:c="17"/></text:span><text:span text:style-name="T2"><text:s/></text:span></text:p>
      <text:p text:style-name="P4"><text:span text:style-name="T2">聯絡電話：</text:span><text:span text:style-name="T3"> <text:s text:c="21"/></text:span><text:span text:style-name="T2"><text:s text:c="2"/>電子信箱：</text:span><text:span text:style-name="T3"> <text:s text:c="46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<text:span text:style-name="T4">【申請人填寫】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<text:span text:style-name="T4">【審核單位填寫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<text:span text:style-name="T4">修課學年/學期</text:span></text:p>
          </table:table-cell>
          <table:table-cell table:style-name="表格1.B2" table:number-rows-spanned="2" office:value-type="string">
            <text:p text:style-name="P5"><text:span text:style-name="T4">科目名稱</text:span></text:p>
          </table:table-cell>
          <table:table-cell table:style-name="表格1.B2" table:number-rows-spanned="2" office:value-type="string">
            <text:p text:style-name="P5"><text:span text:style-name="T4">學分數</text:span></text:p>
          </table:table-cell>
          <table:table-cell table:style-name="表格1.D2" table:number-rows-spanned="2" office:value-type="string">
            <text:p text:style-name="P5"><text:span text:style-name="T4">成績</text:span></text:p>
          </table:table-cell>
          <table:table-cell table:style-name="表格1.E2" table:number-columns-spanned="2" office:value-type="string">
            <text:p text:style-name="P5"><text:span text:style-name="T4">課程類別</text:span></text:p>
          </table:table-cell>
          <table:covered-table-cell/>
          <table:table-cell table:style-name="表格1.B2" table:number-rows-spanned="2" office:value-type="string">
            <text:p text:style-name="P5"><text:span text:style-name="T4">擬承認學分</text:span></text:p>
          </table:table-cell>
          <table:table-cell table:style-name="表格1.H2" table:number-rows-spanned="2" office:value-type="string">
            <text:p text:style-name="P5"><text:span text:style-name="T4">學程主任簽章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><text:span text:style-name="T4">核心必修</text:span></text:p>
          </table:table-cell>
          <table:table-cell table:style-name="表格1.B3" office:value-type="string">
            <text:p text:style-name="P5"><text:span text:style-name="T4">選修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ext:soft-page-break/>
        <table:table-row table:style-name="表格1.12">
          <table:table-cell table:style-name="表格1.A12" table:number-columns-spanned="8" office:value-type="string">
            <text:p text:style-name="Standard"><text:span text:style-name="T5">本頁小計承認__________學分，總計承認__________學分 <text:s text:c="28"/>承辦人複核</text:span><text:bookmark text:name="_GoBack"/><text:span text:style-name="T5">(加註日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002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creation-date>2022-01-17T07:06:00</meta:creation-date>
    <dc:date>2022-01-17T07:57:00</dc:date>
    <meta:editing-duration>PT31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16" meta:word-count="135" meta:character-count="326" meta:non-whitespace-character-count="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