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color="#000000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1.6715in"/>
    </style:style>
    <style:style style:name="TableColumn5" style:family="table-column">
      <style:table-column-properties style:column-width="1.6715in"/>
    </style:style>
    <style:style style:name="TableColumn6" style:family="table-column">
      <style:table-column-properties style:column-width="1.671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fo:font-size="9pt" style:font-size-asian="9pt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fo:font-size="9pt" style:font-size-asian="9pt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fo:font-size="9pt" style:font-size-asian="9pt"/>
    </style:style>
    <style:style style:name="T17" style:parent-style-name="預設段落字型" style:family="text">
      <style:text-properties style:font-name="Times New Roman" style:font-name-asian="新細明體" style:font-name-complex="Times New Roman" fo:color="#000000" fo:font-size="9pt" style:font-size-asian="9pt"/>
    </style:style>
    <style:style style:name="T18" style:parent-style-name="預設段落字型" style:family="text">
      <style:text-properties style:font-name="Times New Roman" style:font-name-asian="新細明體" style:font-name-complex="Times New Roman" fo:color="#000000" fo:font-size="9pt" style:font-size-asian="9pt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fo:font-size="9pt" style:font-size-asian="9pt"/>
    </style:style>
    <style:style style:name="T20" style:parent-style-name="預設段落字型" style:family="text">
      <style:text-properties style:font-name="Times New Roman" style:font-name-asian="新細明體" style:font-name-complex="Times New Roman" fo:color="#000000" fo:font-size="9pt" style:font-size-asian="9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4" style:family="table-row">
      <style:table-row-properties style:min-row-height="1.141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style:font-name-asian="新細明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name-asian="新細明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style:font-name-asian="新細明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style:font-name-asian="新細明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name-asian="新細明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成功大學考古學研究所訪問學人申請表</text:p>
            <text:p text:style-name="P10">Visiting of Scholar Form of Institute of Archaeology, NCKU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114.01.22 113</text:span><text:span text:style-name="T15">學年度第</text:span><text:span text:style-name="T16">1</text:span><text:span text:style-name="T17">學期第</text:span><text:span text:style-name="T18">6</text:span><text:span text:style-name="T19">次</text:span><text:span text:style-name="T20">所務會議通過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  <text:p text:style-name="P24">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  <text:p text:style-name="P29">Date of Birth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國籍</text:p>
            <text:p text:style-name="P35">Nationality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  <text:p text:style-name="P40">Sex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  <text:p text:style-name="P51">Addres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任職機構</text:p>
            <text:p text:style-name="P57">Institution</text:p>
          </table:table-cell>
          <table:table-cell table:style-name="TableCell58">
            <text:p text:style-name="P59"/>
          </table:table-cell>
          <table:table-cell table:style-name="TableCell60">
            <text:p text:style-name="P61">現職</text:p>
            <text:p text:style-name="P62">Present Positio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研究範疇</text:p>
            <text:p text:style-name="P68">Field of Research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研究計畫題目</text:p>
            <text:p text:style-name="P74">Research<text:s/>Subject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本所接待教師</text:p>
            <text:p text:style-name="P80">IoA<text:s/>Sponsor<text:s/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來訪期限(起)</text:p>
            <text:p text:style-name="P86">Duration of Visit (From)</text:p>
          </table:table-cell>
          <table:table-cell table:style-name="TableCell87">
            <text:p text:style-name="P88"/>
          </table:table-cell>
          <table:table-cell table:style-name="TableCell89">
            <text:p text:style-name="P90">來訪期限(迄)</text:p>
            <text:p text:style-name="P91">Duration of Visit (To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附件</text:p>
            <text:p text:style-name="P97">Attachments</text:p>
          </table:table-cell>
          <table:table-cell table:style-name="TableCell98" table:number-columns-spanned="3">
            <text:p text:style-name="P99"><text:span text:style-name="T100">□</text:span><text:span text:style-name="T101"><text:s/></text:span><text:span text:style-name="T102">個人履歷</text:span><text:span text:style-name="T103"><text:s/></text:span><text:span text:style-name="T104">Curriculum Vitae</text:span></text:p>
            <text:p text:style-name="P105"><text:span text:style-name="T106">□</text:span><text:span text:style-name="T107"><text:s/></text:span><text:span text:style-name="T108">著作目錄</text:span><text:span text:style-name="T109"><text:s/></text:span><text:span text:style-name="T110">List of Publications</text:span></text:p>
            <text:p text:style-name="P111"><text:span text:style-name="T112">□</text:span><text:span text:style-name="T113"><text:s/></text:span><text:span text:style-name="T114">訪問研究計畫書</text:span><text:span text:style-name="T115"><text:s/></text:span><text:span text:style-name="T116">Research Plan</text:span></text:p>
            <text:p text:style-name="P117"><text:span text:style-name="T118">□</text:span><text:span text:style-name="T119"><text:s/></text:span><text:span text:style-name="T120">本所同意接待教師推薦信</text:span><text:span text:style-name="T121"><text:s/></text:span><text:span text:style-name="T122">Recommendation Letter of IoA Sponsor</text:span></text:p>
            <text:p text:style-name="P123"><text:span text:style-name="T124">□</text:span><text:span text:style-name="T125"><text:s/></text:span><text:span text:style-name="T126">身分證明影本</text:span><text:span text:style-name="T127"><text:s/></text:span><text:span text:style-name="T128">Copy of Identification</text:span></text:p>
          </table:table-cell>
          <table:covered-table-cell/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5T03:57:00Z</meta:creation-date>
    <dc:date>2025-02-05T03:57:00Z</dc:date>
    <meta:template xlink:href="Normal" xlink:type="simple"/>
    <meta:editing-cycles>2</meta:editing-cycles>
    <meta:editing-duration>PT0S</meta:editing-duration>
    <meta:document-statistic meta:page-count="1" meta:paragraph-count="36" meta:word-count="241" meta:character-count="516" meta:row-count="34" meta:non-whitespace-character-count="311"/>
  </office:meta>
</office:document-meta>
</file>