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 svg:font-family="TI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3cm" fo:margin-top="0cm" fo:margin-bottom="0cm" table:align="center" style:writing-mode="lr-tb"/>
    </style:style>
    <style:style style:name="表格1.A" style:family="table-column">
      <style:table-column-properties style:column-width="8.371cm"/>
    </style:style>
    <style:style style:name="表格1.B" style:family="table-column">
      <style:table-column-properties style:column-width="8.37cm"/>
    </style:style>
    <style:style style:name="表格1.1" style:family="table-row">
      <style:table-row-properties style:min-row-height="3.881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2.053cm" fo:keep-together="auto"/>
    </style:style>
    <style:style style:name="表格1.A2" style:family="table-cell">
      <style:table-cell-properties style:vertical-align="bottom" fo:padding-left="0.191cm" fo:padding-right="0.191cm" fo:padding-top="0cm" fo:padding-bottom="0cm" fo:border="none"/>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917cm"/>
    </style:style>
    <style:style style:name="P4" style:family="paragraph" style:parent-style-name="Standard">
      <style:paragraph-properties fo:orphans="2" fo:widows="2"/>
    </style:style>
    <style:style style:name="P5" style:family="paragraph" style:parent-style-name="Standard">
      <style:paragraph-properties fo:margin-left="1.012cm" fo:margin-right="0cm" fo:margin-top="0cm" fo:margin-bottom="0.318cm" loext:contextual-spacing="false" fo:line-height="0.706cm" fo:text-indent="-1.012cm" style:auto-text-indent="false"/>
    </style:style>
    <style:style style:name="P6" style:family="paragraph" style:parent-style-name="Standard">
      <style:paragraph-properties fo:margin-top="0cm" fo:margin-bottom="0.318cm" loext:contextual-spacing="false" fo:line-height="0.706cm"/>
    </style:style>
    <style:style style:name="P7" style:family="paragraph" style:parent-style-name="Standard">
      <style:paragraph-properties fo:margin-top="0cm" fo:margin-bottom="0.635cm" loext:contextual-spacing="false" fo:line-height="0.706cm"/>
    </style:style>
    <style:style style:name="P8" style:family="paragraph" style:parent-style-name="Standard" style:master-page-name="Standard">
      <style:paragraph-properties style:page-number="auto"/>
    </style:style>
    <style:style style:name="P9" style:family="paragraph" style:parent-style-name="Table_20_Paragraph">
      <style:paragraph-properties fo:margin-left="0cm" fo:margin-right="0.64cm" fo:margin-top="0.318cm" fo:margin-bottom="0.318cm" loext:contextual-spacing="false" fo:line-height="0.706cm" fo:text-align="justify" style:justify-single-word="false" fo:orphans="0" fo:widows="0" fo:text-indent="0cm" style:auto-text-indent="false"/>
      <style:text-properties fo:font-size="11pt" style:letter-kerning="false" style:font-size-asian="11pt" style:language-asian="en" style:country-asian="US"/>
    </style:style>
    <style:style style:name="P10" style:family="paragraph" style:parent-style-name="Table_20_Paragraph">
      <style:paragraph-properties fo:margin-left="0.101cm" fo:margin-right="0.64cm" fo:margin-top="0.318cm" fo:margin-bottom="0.318cm" loext:contextual-spacing="false" fo:line-height="0.706cm" fo:text-align="justify" style:justify-single-word="false" fo:orphans="0" fo:widows="0" fo:text-indent="0cm" style:auto-text-indent="false"/>
      <style:text-properties fo:font-size="11pt" style:letter-kerning="false" style:font-size-asian="11pt" style:language-asian="en" style:country-asian="US"/>
    </style:style>
    <style:style style:name="P11" style:family="paragraph" style:parent-style-name="Table_20_Paragraph">
      <style:paragraph-properties fo:margin-left="0.088cm" fo:margin-right="0.64cm" fo:margin-top="0.318cm" fo:margin-bottom="0.318cm" loext:contextual-spacing="false" fo:line-height="0.706cm" fo:text-align="center" style:justify-single-word="false" fo:orphans="0" fo:widows="0" fo:text-indent="0cm" style:auto-text-indent="false"/>
      <style:text-properties fo:font-size="11pt" style:letter-kerning="false" style:font-size-asian="11pt" style:language-asian="en" style:country-asian="US"/>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4pt" style:font-name-asian="標楷體1" style:font-size-asian="14pt"/>
    </style:style>
    <style:style style:name="T4" style:family="text">
      <style:text-properties style:font-name="Times New Roman" fo:font-size="13pt" style:font-size-asian="13pt" style:language-asian="zh" style:country-asian="TW" style:font-size-complex="13pt"/>
    </style:style>
    <style:style style:name="T5" style:family="text">
      <style:text-properties style:font-name="Times New Roman" fo:font-size="13pt" style:font-size-asian="13pt" style:font-size-complex="13pt"/>
    </style:style>
    <style:style style:name="T6" style:family="text">
      <style:text-properties style:font-name="TIM" fo:font-size="14pt" fo:letter-spacing="0.353cm" style:font-size-asian="14pt" style:font-size-complex="13pt"/>
    </style:style>
    <style:style style:name="T7" style:family="text">
      <style:text-properties style:font-name="TIM" fo:font-size="14pt" fo:letter-spacing="0.353cm" style:font-size-asian="14pt" style:language-asian="zh" style:country-asian="TW" style:font-size-complex="13pt"/>
    </style:style>
    <style:style style:name="T8" style:family="text">
      <style:text-properties style:font-name="TIM" fo:font-size="13pt" fo:letter-spacing="0.353cm" style:font-size-asian="13pt" style:font-size-complex="13pt"/>
    </style:style>
    <style:style style:name="gr1" style:family="graphic" style:parent-style-name="Frame">
      <style:graphic-properties draw:stroke="solid" svg:stroke-width="0.018cm" svg:stroke-color="#000000" draw:fill="solid" draw:fill-color="#ffffff" draw:textarea-vertical-align="top" draw:auto-grow-height="false" fo:min-height="0.781cm" fo:min-width="1.589cm" fo:padding-top="0.127cm" fo:padding-bottom="0.127cm" fo:padding-left="0.254cm" fo:padding-right="0.254cm" fo:wrap-option="wrap" fo:margin-left="0cm" fo:margin-right="0.074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文字方塊 1" draw:style-name="gr1" draw:text-style-name="P12" svg:width="2.096cm" svg:height="1.034cm" svg:x="14.716cm" svg:y="-0.967cm"><text:p text:style-name="P1"><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2">國立成功大學考古學研究所捐贈契約書</text:span></text:p>
      <text:p text:style-name="Standard"/>
      <text:p text:style-name="Standard"><text:span text:style-name="T3">立契約人： <text:s text:c="23"/>（以下簡稱甲方）</text:span></text:p>
      <text:p text:style-name="Standard"><text:span text:style-name="T3"><text:s text:c="10"/>國立成功大學考古學研究所（以下簡稱乙方）</text:span></text:p>
      <text:p text:style-name="Standard"><text:span text:style-name="T3">本次捐贈經雙方同意訂立本契約，條款如下：</text:span></text:p>
      <text:p text:style-name="P5"><text:span text:style-name="T3">一、甲方無條件將附件所列物品捐贈給乙方，本契約一經簽訂，甲方拋棄任何撤銷捐贈之權利。</text:span></text:p>
      <text:p text:style-name="P6"><text:span text:style-name="T3">二、甲方捐贈品○○○○○○共計○件，詳如清單。</text:span></text:p>
      <text:p text:style-name="P5"><text:span text:style-name="T3">三、甲方聲明具有捐贈物件之所有權，如日後本捐贈品涉及任何法律上之爭議，概由甲方負責並處理。</text:span></text:p>
      <text:p text:style-name="P5"><text:span text:style-name="T3">四、本捐贈包含捐贈品之所有權、使用權及智慧財產權。捐贈成立後，甲方同時喪失其全部所有權，不得要求或指定管理使用方式。</text:span></text:p>
      <text:p text:style-name="P5"><text:span text:style-name="T3">五、非經甲方書面授權乙方不得將本捐贈事實或甲方名稱用於商業及宣傳用途。</text:span></text:p>
      <text:p text:style-name="P6"><text:span text:style-name="T3">六、本契約之附件作為契約之一部分。</text:span></text:p>
      <text:p text:style-name="P6"><text:span text:style-name="T3">七、本契約生效日期經雙方簽章認可後生效。</text:span></text:p>
      <text:p text:style-name="P7"><text:span text:style-name="T3">八、本契約正本二份，由雙方各執一份，副本<text:tab/>份由甲乙雙方分別存轉備用。</text:span></text:p>
      <text:p text:style-name="P3"><text:span text:style-name="T3">立契約人</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T4">甲方：</text:span></text:p>
            <text:p text:style-name="P9"><text:span text:style-name="T4">代表人： <text:s text:c="18"/>（簽章）</text:span></text:p>
            <text:p text:style-name="P9"><text:span text:style-name="T4">住址：</text:span></text:p>
            <text:p text:style-name="P9"><text:span text:style-name="T4">電話:</text:span></text:p>
          </table:table-cell>
          <table:table-cell table:style-name="表格1.A1" office:value-type="string">
            <text:p text:style-name="P10"><text:span text:style-name="T4">乙方：國立成功大學考古學研究所</text:span></text:p>
            <text:p text:style-name="P10"><text:span text:style-name="T4">代表人： <text:s text:c="17"/>（簽章）</text:span></text:p>
            <text:p text:style-name="P10"><text:span text:style-name="T4">住址：701 臺南市東區大學路1號</text:span></text:p>
            <text:p text:style-name="P10"><text:span text:style-name="T5">電話：06-2757575 轉 52550</text:span></text:p>
          </table:table-cell>
        </table:table-row>
        <table:table-row table:style-name="表格1.2">
          <table:table-cell table:style-name="表格1.A2" table:number-columns-spanned="2" office:value-type="string">
            <text:p text:style-name="P11"><text:span text:style-name="T6">中華民國</text:span><text:span text:style-name="T7"> </text:span><text:span text:style-name="T6">年</text:span><text:span text:style-name="T7"> </text:span><text:span text:style-name="T6">月</text:span><text:span text:style-name="T7"> </text:span><text:span text:style-name="T6">日</text:span></text:p>
          </table: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 svg:font-family="TI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74</meta:editing-cycles>
    <meta:print-date>2023-04-17T03:28:00</meta:print-date>
    <meta:creation-date>2023-04-14T08:14:00</meta:creation-date>
    <dc:date>2023-08-31T08:26:00</dc:date>
    <meta:editing-duration>PT9H27M</meta:editing-duration>
    <meta:generator>LibreOffice/6.3.4.2$Windows_X86_64 LibreOffice_project/60da17e045e08f1793c57c00ba83cdfce946d0aa</meta:generator>
    <meta:document-statistic meta:table-count="1" meta:image-count="0" meta:object-count="0" meta:page-count="1" meta:paragraph-count="23" meta:word-count="412" meta:character-count="510" meta:non-whitespace-character-count="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