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181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3.748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G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font-name-asian="標楷體1" style:font-size-asian="10pt" style:font-size-complex="12pt"/>
    </style:style>
    <style:style style:name="P6" style:family="paragraph" style:parent-style-name="Standard">
      <style:paragraph-properties fo:line-height="0.494cm" fo:text-align="end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/>
    </style:style>
    <style:style style:name="P9" style:family="paragraph" style:parent-style-name="Standard" style:master-page-name="Standard">
      <style:paragraph-properties fo:margin-left="0cm" fo:margin-right="0.33cm" fo:text-align="center" style:justify-single-word="false" fo:text-indent="0cm" style:auto-text-indent="false" style:page-number="auto"/>
    </style:style>
    <style:style style:name="P10" style:family="paragraph" style:parent-style-name="Table_20_Paragraph">
      <style:paragraph-properties fo:text-align="center" style:justify-single-word="false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style:font-name="標楷體" style:font-name-asian="標楷體1" style:font-name-complex="Times New Roman1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3" style:family="text">
      <style:text-properties fo:color="#7f7f7f" style:font-name="標楷體" fo:font-size="9pt" style:font-name-asian="標楷體1" style:font-size-asian="9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5" draw:style-name="gr1" draw:text-style-name="P12" svg:width="2.096cm" svg:height="1.034cm" svg:x="23.938cm" svg:y="-0.362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成功大學考古學研究所考古資料室典藏品清冊</text:span><text:span text:style-name="T4">暨移交入藏紀錄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6">所務會議通過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取得方式</text:span></text:p>
          </table:table-cell>
          <table:table-cell table:style-name="表格1.A1" table:number-columns-spanned="3" office:value-type="string">
            <text:p text:style-name="P2"><text:span text:style-name="T5">□</text:span><text:span text:style-name="T6"> 採集 <text:s/></text:span><text:span text:style-name="T5">□</text:span><text:span text:style-name="T6"> 移轉 <text:s/></text:span><text:span text:style-name="T5">□</text:span><text:span text:style-name="T6"> 製作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入藏日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典藏批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典藏地點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6">入藏紀錄</text:span></text:p>
          </table:table-cell>
          <table:table-cell table:style-name="表格1.A1" office:value-type="string">
            <text:p text:style-name="P2"><text:span text:style-name="T6">移交人簽名</text:span></text:p>
          </table:table-cell>
          <table:table-cell table:style-name="表格1.A1" table:number-columns-spanned="2" office:value-type="string">
            <text:p text:style-name="P5"/>
            <text:p text:style-name="P6"><text:span text:style-name="T3">(加註日期)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8">典藏空間</text:span></text:p>
            <text:p text:style-name="P2"><text:span text:style-name="T8">管理人簽收</text:span></text:p>
          </table:table-cell>
          <table:covered-table-cell/>
          <table:table-cell table:style-name="表格1.G3" table:number-rows-spanned="2" table:number-columns-spanned="2" office:value-type="string">
            <text:p text:style-name="P5"/>
            <text:p text:style-name="P6"><text:span text:style-name="T3">(加註日期)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<text:span text:style-name="T6">點收人簽名</text:span></text:p>
          </table:table-cell>
          <table:table-cell table:style-name="表格1.A1" table:number-columns-spanned="2" office:value-type="string">
            <text:p text:style-name="P5"/>
            <text:p text:style-name="P6"><text:span text:style-name="T3">(加註日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<text:span text:style-name="T7">藏品編號起訖</text:span></text:p>
          </table:table-cell>
          <table:table-cell table:style-name="表格1.A1" table:number-rows-spanned="2" table:number-columns-spanned="2" office:value-type="string">
            <text:p text:style-name="P2"><text:span text:style-name="T6">藏品名稱</text:span></text:p>
          </table:table-cell>
          <table:covered-table-cell/>
          <table:table-cell table:style-name="表格1.A1" table:number-rows-spanned="2" office:value-type="string">
            <text:p text:style-name="P2"><text:span text:style-name="T6">藏品類型</text:span></text:p>
          </table:table-cell>
          <table:table-cell table:style-name="表格1.A1" table:number-columns-spanned="2" office:value-type="string">
            <text:p text:style-name="P2"><text:span text:style-name="T6">藏品分級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6">取得過程簡述說明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7">特藏</text:span></text:p>
          </table:table-cell>
          <table:table-cell table:style-name="表格1.A1" office:value-type="string">
            <text:p text:style-name="P10"><text:span text:style-name="T7">一般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table:number-columns-spanned="2" office:value-type="string">
            <text:p text:style-name="P7"><text:span text:style-name="T13">(填表者可視需求自行新增列數)</text:span></text:p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<text:span text:style-name="T9">備註：</text:span><text:span text:style-name="T11">典藏品清冊</text:span><text:span text:style-name="T9">須</text:span><text:span text:style-name="T11">附</text:span><text:span text:style-name="T12">逐筆紀錄</text:span><text:span text:style-name="T9">之紙本及電子檔(Excel格式)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4</meta:editing-cycles>
    <meta:print-date>2023-04-17T03:28:00</meta:print-date>
    <meta:creation-date>2023-04-14T08:14:00</meta:creation-date>
    <dc:date>2023-08-31T08:31:00</dc:date>
    <meta:editing-duration>PT9H28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5" meta:word-count="179" meta:character-count="191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