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976cm" fo:margin-top="0cm" fo:margin-bottom="0cm" table:align="center" style:writing-mode="lr-tb"/>
    </style:style>
    <style:style style:name="表格1.A" style:family="table-column">
      <style:table-column-properties style:column-width="4.223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3" style:family="table-row">
      <style:table-row-properties style:min-row-height="0.801cm" fo:keep-together="auto"/>
    </style:style>
    <style:style style:name="表格1.4" style:family="table-row">
      <style:table-row-properties style:min-row-height="1.499cm" fo:keep-together="auto"/>
    </style:style>
    <style:style style:name="表格1.6" style:family="table-row">
      <style:table-row-properties style:min-row-height="1.199cm" fo:keep-together="auto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2.2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D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2.25pt solid #000000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2.25pt solid #000000" fo:border-bottom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D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2.25pt solid #000000" fo:border-bottom="0.5pt solid #000000"/>
    </style:style>
    <style:style style:name="表格1.8" style:family="table-row">
      <style:table-row-properties style:min-row-height="1.401cm"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7" style:family="table-row">
      <style:table-row-properties style:min-row-height="2.161cm" fo:keep-together="auto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18" style:family="table-row">
      <style:table-row-properties style:min-row-height="4.5cm" fo:keep-together="auto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2.25pt solid #000000" fo:border-bottom="1.5pt double #000000"/>
    </style:style>
    <style:style style:name="表格1.B18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2.25pt solid #000000" fo:border-bottom="1.5pt double #000000"/>
    </style:style>
    <style:style style:name="P1" style:family="paragraph" style:parent-style-name="Standard">
      <style:text-properties fo:color="#000000" style:font-name="Times New Roman" style:font-name-asian="標楷體2" style:font-name-complex="Times New Roman1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.064cm" loext:contextual-spacing="false" fo:text-align="justify" style:justify-single-word="false"/>
      <style:text-properties style:font-name="Times New Roman" style:font-name-asian="標楷體2" style:font-name-complex="Times New Roman1"/>
    </style:style>
    <style:style style:name="P6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Times New Roman" fo:font-size="14pt" style:font-name-asian="標楷體2" style:font-size-asian="14pt" style:font-name-complex="Times New Roman1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size-asian="10pt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標楷體2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style:font-name-asian="標楷體2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style:font-name-asian="標楷體2" style:font-name-complex="Times New Roman1"/>
    </style:style>
    <style:style style:name="P11" style:family="paragraph" style:parent-style-name="List_20_Paragraph" style:list-style-name="WWNum4">
      <style:paragraph-properties fo:margin-top="0cm" fo:margin-bottom="0.127cm" loext:contextual-spacing="false" fo:text-align="justify" style:justify-single-word="false"/>
    </style:style>
    <style:style style:name="P12" style:family="paragraph" style:parent-style-name="List_20_Paragraph" style:list-style-name="WWNum3">
      <style:paragraph-properties fo:margin-left="0.85cm" fo:margin-right="0cm" fo:line-height="0.494cm" fo:text-align="justify" style:justify-single-word="false" fo:text-indent="-0.85cm" style:auto-text-indent="false"/>
    </style:style>
    <style:style style:name="P13" style:family="paragraph" style:parent-style-name="List_20_Paragraph" style:list-style-name="WWNum3">
      <style:paragraph-properties fo:margin-left="0.85cm" fo:margin-right="0cm" fo:line-height="0.494cm" fo:text-align="justify" style:justify-single-word="false" fo:text-indent="-0.85cm" style:auto-text-indent="false"/>
      <style:text-properties fo:color="#000000" style:font-name="Times New Roman" fo:font-size="11pt" style:font-name-asian="標楷體2" style:font-size-asian="11pt" style:font-name-complex="Times New Roman1"/>
    </style:style>
    <style:style style:name="T1" style:family="text">
      <style:text-properties style:font-name="Times New Roman" style:font-name-asian="標楷體2" style:font-name-complex="Times New Roman1"/>
    </style:style>
    <style:style style:name="T2" style:family="text">
      <style:text-properties fo:color="#000000" style:font-name="Times New Roman" style:font-name-asian="標楷體2" style:font-name-complex="Times New Roman1"/>
    </style:style>
    <style:style style:name="T3" style:family="text">
      <style:text-properties fo:color="#000000" style:font-name="Times New Roman" fo:font-size="11pt" style:font-name-asian="標楷體2" style:font-size-asian="11pt" style:font-name-complex="Times New Roman1"/>
    </style:style>
    <style:style style:name="T4" style:family="text">
      <style:text-properties fo:color="#000000" style:font-name="Times New Roman" fo:font-size="11pt" fo:font-weight="bold" style:font-name-asian="標楷體2" style:font-size-asian="11pt" style:font-weight-asian="bold" style:font-name-complex="Times New Roman1"/>
    </style:style>
    <style:style style:name="T5" style:family="text">
      <style:text-properties style:font-name="標楷體" style:font-name-asian="標楷體2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成功大學考古學研究所教學研究設備長期借用申請單</text:p>
      <text:p text:style-name="P1"/>
      <text:p text:style-name="P7">112.05.24 111學年度第2學期第4次所務會議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借用人</text:span><text:span text:style-name="T1">簽章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8">申請日期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>設備名稱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用途類型</text:p>
          </table:table-cell>
          <table:table-cell table:style-name="表格1.B2" table:number-columns-spanned="3" office:value-type="string">
            <text:p text:style-name="P4"><text:span text:style-name="T5">□</text:span><text:span text:style-name="T1"> 課程校外教學 <text:s/></text:span><text:span text:style-name="T5">□</text:span><text:span text:style-name="T1"> 教師個人計畫 <text:s/></text:span><text:span text:style-name="T5">□</text:span><text:span text:style-name="T1"> 研究生碩士論文研究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用途說明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<text:span text:style-name="T2">申請</text:span><text:span text:style-name="T1">借用日期</text:span></text:p>
          </table:table-cell>
          <table:table-cell table:style-name="表格1.B2" table:number-columns-spanned="3" office:value-type="string">
            <text:p text:style-name="P3"><text:s text:c="5"/>年 <text:s text:c="5"/>月 <text:s text:c="4"/>日 起 至 <text:s text:c="4"/>年 <text:s text:c="5"/>月 <text:s text:c="4"/>日 止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借用期間</text:p>
            <text:p text:style-name="P8">保管使用人員簽章</text:p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8">教師簽章</text:p>
          </table:table-cell>
          <table:table-cell table:style-name="表格1.D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8">單位財物管理人簽章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8">收件日期</text:p>
          </table:table-cell>
          <table:table-cell table:style-name="表格1.D7" office:value-type="string">
            <text:p text:style-name="P3"/>
          </table:table-cell>
        </table:table-row>
        <table:table-row table:style-name="表格1.8">
          <table:table-cell table:style-name="表格1.A2" office:value-type="string">
            <text:p text:style-name="P8">財產類別、編號</text:p>
          </table:table-cell>
          <table:table-cell table:style-name="表格1.B8" office:value-type="string">
            <text:p text:style-name="P4"><text:span text:style-name="T5">□</text:span><text:span text:style-name="T1"> 一般設備 </text:span><text:span text:style-name="T5">□</text:span><text:span text:style-name="T1"> 貴重儀器設備</text:span></text:p>
            <text:p text:style-name="P3">財產編號：</text:p>
          </table:table-cell>
          <table:table-cell table:style-name="表格1.B8" office:value-type="string">
            <text:p text:style-name="P8">財物使用(保管)人簽章</text:p>
          </table:table-cell>
          <table:table-cell table:style-name="表格1.B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8">審查結果</text:p>
          </table:table-cell>
          <table:table-cell table:style-name="表格1.B2" table:number-columns-spanned="3" office:value-type="string">
            <text:list xml:id="list1506162407" text:style-name="WWNum4">
              <text:list-item>
                <text:p text:style-name="P11"><text:span text:style-name="T1">同意借用 <text:s/></text:span><text:span text:style-name="T5">□ </text:span><text:span text:style-name="T1">不同意借用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8">主管簽章</text:p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8">核准日期</text:p>
          </table:table-cell>
          <table:table-cell table:style-name="表格1.D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8">點交日期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8">應歸還日期</text:p>
          </table:table-cell>
          <table:table-cell table:style-name="表格1.D7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8">移交人簽章</text:p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8">接收人簽章</text:p>
          </table:table-cell>
          <table:table-cell table:style-name="表格1.D6" office:value-type="string">
            <text:p text:style-name="P3"/>
          </table:table-cell>
        </table:table-row>
        <table:table-row table:style-name="表格1.3">
          <table:table-cell table:style-name="表格1.A7" office:value-type="string">
            <text:p text:style-name="P8">申請延長借用</text:p>
          </table:table-cell>
          <table:table-cell table:style-name="表格1.D7" table:number-columns-spanned="3" office:value-type="string">
            <text:p text:style-name="P3">借期： <text:s text:c="2"/>年 <text:s text:c="3"/>月 <text:s text:c="3"/>日 起 至 <text:s text:c="3"/>年 <text:s text:c="3"/>月 <text:s text:c="4"/>日 止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申請人簽章</text:p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8">申請日期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8">主管簽章</text:p>
          </table:table-cell>
          <table:table-cell table:style-name="表格1.B6" office:value-type="string">
            <text:p text:style-name="P3"/>
          </table:table-cell>
          <table:table-cell table:style-name="表格1.B6" office:value-type="string">
            <text:p text:style-name="P8">核准日期</text:p>
          </table:table-cell>
          <table:table-cell table:style-name="表格1.D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8">歸還日期</text:p>
          </table:table-cell>
          <table:table-cell table:style-name="表格1.B7" office:value-type="string">
            <text:p text:style-name="P3"/>
          </table:table-cell>
          <table:table-cell table:style-name="表格1.B7" table:number-rows-spanned="2" office:value-type="string">
            <text:p text:style-name="P8">接收人簽章</text:p>
          </table:table-cell>
          <table:table-cell table:style-name="表格1.D7" table:number-rows-spanned="2" office:value-type="string">
            <text:p text:style-name="P3"/>
          </table:table-cell>
        </table:table-row>
        <table:table-row table:style-name="表格1.17">
          <table:table-cell table:style-name="表格1.A6" office:value-type="string">
            <text:p text:style-name="P8">歸還設備狀態確認</text:p>
          </table:table-cell>
          <table:table-cell table:style-name="表格1.B17" office:value-type="string">
            <text:p text:style-name="P4"><text:span text:style-name="T5">□</text:span><text:span text:style-name="T1"> 設備齊全狀態良好</text:span></text:p>
            <text:p text:style-name="P4"><text:span text:style-name="T5">□</text:span><text:span text:style-name="T1"> 設備毀損</text:span></text:p>
            <text:p text:style-name="P3"><text:s text:c="3"/>說明：</text:p>
          </table:table-cell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8">備註</text:p>
          </table:table-cell>
          <table:table-cell table:style-name="表格1.B18" table:number-columns-spanned="3" office:value-type="string">
            <text:list xml:id="list1964187828" text:style-name="WWNum3">
              <text:list-item>
                <text:p text:style-name="P13">因本所課程校外教學、教師執行研究或產學計畫，或研究生於校外進行碩士論文研究，須連續借用設備達28天以上者，得申請長期借用設備（含一般設備、貴重儀器設備）。貴重儀器設備須由本所專任教師擔任借用人。</text:p>
              </text:list-item>
              <text:list-item>
                <text:p text:style-name="P12"><text:span text:style-name="T3">借用人填寫「國立成功大學考古學研究所教學研究設備長期借用申請單」，由本所專任教師、計畫主持人或指導教授簽章，至遲於</text:span><text:span text:style-name="T4">7個工作日前</text:span><text:span text:style-name="T3">送交所辦公室辦理，經所長核准後始完成申請借用手續。</text:span></text:p>
              </text:list-item>
              <text:list-item>
                <text:p text:style-name="P13">申請長期借用單次借期至多2個月（自點交日起算，含假日）。借用期滿時，該件設備如無人預約借用，可再辦理延長借用1個月。續借申請至遲須於借用期滿前7日（自借用期滿日起算）完成。第二次借用期滿，須先歸還設備始可再重新申請借用。</text:p>
              </text:list-item>
              <text:list-item>
                <text:p text:style-name="P12"><text:span text:style-name="T3">借用人或借用期間保管使用人應妥慎使用及善加維護設備，並依限歸還，如有</text:span><text:soft-page-break/><text:span text:style-name="T3">遺失、毀損，由借用人或借用期間保管使用人負賠償責任。</text:span></text:p>
              </text:list-item>
              <text:list-item>
                <text:p text:style-name="P12"><text:span text:style-name="T3">借用申請單</text:span><text:span text:style-name="T4">1式2份</text:span><text:span text:style-name="T3">，由借用人</text:span><text:bookmark text:name="_GoBack"/><text:span text:style-name="T3">、單位財物管理人各執1份備查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91cm" fo:margin-bottom="0.50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editing-cycles>34</meta:editing-cycles>
    <meta:creation-date>2022-10-09T06:33:00</meta:creation-date>
    <dc:date>2023-06-17T16:39:01.531000000</dc:date>
    <meta:editing-duration>PT51M22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45" meta:word-count="668" meta:character-count="765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