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75cm" fo:margin-top="0cm" fo:margin-bottom="0cm" style:page-number="auto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5.719cm"/>
    </style:style>
    <style:style style:name="表格1.C" style:family="table-column">
      <style:table-column-properties style:column-width="3.052cm"/>
    </style:style>
    <style:style style:name="表格1.D" style:family="table-column">
      <style:table-column-properties style:column-width="5.484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4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2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2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2" style:font-name-complex="Times New Roman1"/>
    </style:style>
    <style:style style:name="P5" style:family="paragraph" style:parent-style-name="Standard">
      <style:paragraph-properties fo:line-height="125%" fo:text-align="justify" style:justify-single-word="false"/>
      <style:text-properties style:font-name="Times New Roman" style:font-name-asian="標楷體2" style:font-name-complex="Times New Roman1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P8" style:family="paragraph" style:parent-style-name="List_20_Paragraph" style:list-style-name="WWNum1">
      <style:paragraph-properties fo:margin-left="0.619cm" fo:margin-right="0cm" fo:margin-top="0.127cm" fo:margin-bottom="0.318cm" loext:contextual-spacing="false" fo:text-align="justify" style:justify-single-word="false" fo:text-indent="-0.63cm" style:auto-text-indent="false"/>
    </style:style>
    <style:style style:name="P9" style:family="paragraph" style:parent-style-name="List_20_Paragraph" style:list-style-name="WWNum1">
      <style:paragraph-properties fo:margin-left="0.619cm" fo:margin-right="0cm" fo:margin-top="0.127cm" fo:margin-bottom="0.318cm" loext:contextual-spacing="false" fo:text-align="justify" style:justify-single-word="false" fo:text-indent="-0.63cm" style:auto-text-indent="false"/>
      <style:text-properties style:font-name="Times New Roman" style:font-name-asian="標楷體2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標楷體2" style:font-name-complex="Times New Roman1"/>
    </style:style>
    <style:style style:name="P11" style:family="paragraph" style:parent-style-name="Standard">
      <style:paragraph-properties fo:line-height="125%" fo:text-align="center" style:justify-single-word="false"/>
      <style:text-properties style:font-name="Times New Roman" style:font-name-asian="標楷體2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asian="標楷體2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name-asian="標楷體2" style:font-weight-asian="bold" style:font-name-complex="Times New Roman1"/>
    </style:style>
    <style:style style:name="P14" style:family="paragraph" style:parent-style-name="Standard">
      <style:text-properties fo:color="#000000" style:font-name="Times New Roman" style:font-name-asian="標楷體2" style:font-name-complex="Times New Roman1"/>
    </style:style>
    <style:style style:name="P15" style:family="paragraph" style:parent-style-name="Standard">
      <style:paragraph-properties fo:margin-left="0.63cm" fo:margin-right="0cm" fo:margin-top="0.318cm" fo:margin-bottom="0.318cm" loext:contextual-spacing="false" fo:text-align="justify" style:justify-single-word="false" fo:text-indent="0cm" style:auto-text-indent="false"/>
      <style:text-properties style:font-name="Times New Roman" style:font-name-asian="標楷體2" style:font-name-complex="Times New Roman1"/>
    </style:style>
    <style:style style:name="P16" style:family="paragraph" style:parent-style-name="Standard">
      <style:paragraph-properties fo:margin-left="0.783cm" fo:margin-right="0cm" fo:text-indent="-0.783cm" style:auto-text-indent="false"/>
      <style:text-properties fo:color="#000000" style:font-name="Times New Roman" style:font-name-asian="標楷體2" style:font-name-complex="Times New Roman1"/>
    </style:style>
    <style:style style:name="T1" style:family="text">
      <style:text-properties style:font-name="Times New Roman" fo:font-size="14pt" style:font-name-asian="標楷體2" style:font-size-asian="14pt" style:font-name-complex="Times New Roman1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標楷體2" style:font-size-asian="14pt" style:font-weight-asian="bold" style:font-name-complex="Times New Roman1"/>
    </style:style>
    <style:style style:name="T3" style:family="text">
      <style:text-properties style:font-name="Times New Roman" style:font-name-asian="標楷體2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2" style:font-name-complex="Times New Roman1"/>
    </style:style>
    <style:style style:name="T5" style:family="text">
      <style:text-properties fo:color="#000000" style:font-name="Times New Roman" fo:font-size="14pt" style:font-name-asian="標楷體2" style:font-size-asian="14pt" style:font-name-complex="Times New Roman1"/>
    </style:style>
    <style:style style:name="T6" style:family="text">
      <style:text-properties style:font-name="標楷體" style:font-name-asian="標楷體2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成功大學考古學研究所碩士論文</text:span><text:span text:style-name="T5">計畫</text:span><text:span text:style-name="T1">經費補助</text:span><text:span text:style-name="T2">核銷</text:span><text:span text:style-name="T1">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 <text:s/>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學 <text:s/>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計畫核准學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核准金額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rows-spanned="5" office:value-type="string">
            <text:p text:style-name="P3">申請核銷</text:p>
            <text:p text:style-name="P3">項目及金額</text:p>
          </table:table-cell>
          <table:table-cell table:style-name="表格1.A1" table:number-columns-spanned="3" office:value-type="string">
            <text:list xml:id="list2900746209" text:style-name="WWNum1">
              <text:list-item>
                <text:p text:style-name="P9">交通費： <text:s text:c="7"/>元 <text:s/>【須檢附車票票根或車資查詢證明資料】</text:p>
              </text:list-item>
            </text:list>
            <text:p text:style-name="P15">簡述事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list xml:id="list145459869113369" text:continue-numbering="true" text:style-name="WWNum1">
              <text:list-item>
                <text:p text:style-name="P9">租車費： <text:s text:c="7"/>元 <text:s/>【須檢附租車公司開具出租單及行程表】</text:p>
              </text:list-item>
            </text:list>
            <text:p text:style-name="P15">簡述事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list xml:id="list145458768357338" text:continue-numbering="true" text:style-name="WWNum1">
              <text:list-item>
                <text:p text:style-name="P9">住宿費： <text:s text:c="7"/>元 <text:s/>【須檢附行程表，每日住宿費以2000元為上限】</text:p>
              </text:list-item>
            </text:list>
            <text:p text:style-name="P15">簡述事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list xml:id="list145459626864418" text:continue-numbering="true" text:style-name="WWNum1">
              <text:list-item>
                <text:p text:style-name="P9">田野小器材/耗材/實驗耗材： <text:s text:c="6"/>元</text:p>
              </text:list-item>
            </text:list>
            <text:p text:style-name="P15">簡述用途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list xml:id="list145458353651647" text:continue-numbering="true" text:style-name="WWNum1">
              <text:list-item>
                <text:p text:style-name="P8"><text:span text:style-name="T3">其他</text:span><text:span text:style-name="T4"> <text:s text:c="7"/></text:span><text:span text:style-name="T3">： <text:s text:c="8"/>元</text:span></text:p>
              </text:list-item>
            </text:list>
            <text:p text:style-name="P15">簡述用途：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金額小計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申請人簽章</text:p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0" table:number-columns-spanned="4" office:value-type="string">
            <text:p text:style-name="P13">(以下欄位由所辦公室填寫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承辦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收件日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實際核銷金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核准經費餘額</text:p>
          </table:table-cell>
          <table:table-cell table:style-name="表格1.A1" office:value-type="string">
            <text:p text:style-name="P4"/>
          </table:table-cell>
        </table:table-row>
        <table:table-row table:style-name="表格1.13">
          <table:table-cell table:style-name="表格1.A1" office:value-type="string">
            <text:p text:style-name="P3">是否繳交</text:p>
            <text:p text:style-name="P3">成果報告</text:p>
          </table:table-cell>
          <table:table-cell table:style-name="表格1.A1" table:number-columns-spanned="3" office:value-type="string">
            <text:list xml:id="list145459906482280" text:continue-numbering="true" text:style-name="WWNum1">
              <text:list-item>
                <text:p text:style-name="P7"><text:span text:style-name="T3">已繳交成果報告 <text:s text:c="4"/></text:span><text:span text:style-name="T6">□</text:span><text:span text:style-name="T3"> <text:s/>尚未繳交成果報告</text:span></text:p>
              </text:list-item>
            </text:list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備 <text:s/>註</text:p>
          </table:table-cell>
          <table:table-cell table:style-name="表格1.A1" table:number-columns-spanned="3" office:value-type="string">
            <text:p text:style-name="P14">一、申請人於計畫通過會議核准後，始可依本校相關規定辦理經費核銷。</text:p>
            <text:p text:style-name="P16">二、申請人填寫「國立成功大學考古學研究所碩士論文計畫經費補助核銷申請表」，檢附相關單據，送交所辦公室辦理。</text:p>
            <text:p text:style-name="P14">三、核銷單據日期須晚於會議核准日期，可分批核銷，但不得跨年度核銷。</text:p>
            <text:p text:style-name="P16">四、計畫執行期間皆可申請核銷，且於計畫執行期程結束前須完成所有經費核銷，逾期不再受理。</text:p>
          </table:table-cell>
          <table:covered-table-cell/>
          <table:covered-table-cell/>
        </table:table-row>
      </table:table>
      <text:p text:style-name="P2"><text:soft-page-break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text-underline-style="solid" style:text-underline-width="auto" style:text-underline-color="font-color"/>
    </style:style>
    <style:style style:name="ListLabel_20_4" style:display-name="ListLabel 4" style:family="text">
      <style:text-properties fo:color="#ff0000" style:text-underline-style="solid" style:text-underline-width="auto" style:text-underline-color="font-color"/>
    </style:style>
    <style:style style:name="ListLabel_20_5" style:display-name="ListLabel 5" style:family="text">
      <style:text-properties fo:color="#000000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76</meta:editing-cycles>
    <meta:print-date>2018-04-18T02:30:00</meta:print-date>
    <meta:creation-date>2018-03-31T05:40:00</meta:creation-date>
    <dc:date>2025-11-03T14:54:57.977000000</dc:date>
    <meta:editing-duration>PT17H7M8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32" meta:word-count="401" meta:character-count="471" meta:non-whitespace-character-count="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